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Oorsprongweg 1Z, De Cocksdorp - De nieuwbouw van een veld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LA) Oorsprongweg 1Z – De Cocksdorp: 3063171 De nieuwbouw van een veldschuur (verzonden 14 maart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1489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9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9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Oorsprongweg 1Z, De Cocksdorp - De nieuwbouw van een veldschuur</meta:user-defined>
    <meta:user-defined meta:name="DCTERMS.W3CDTF/DCTERMS.available">2022-03-18</meta:user-defined>
    <meta:user-defined meta:name="DCTERMS.W3CDTF/OVERHEIDop.jaargang">2022</meta:user-defined>
    <meta:user-defined meta:name="OVERHEIDop.externeBijlage">Besluit Omgevingsvergunning|exb-2022-15219</meta:user-defined>
    <meta:user-defined meta:name="OVERHEIDop.externeBijlage">Tekening - situatie|exb-2022-15220</meta:user-defined>
    <meta:user-defined meta:name="OVERHEIDop.externeBijlage">Tekening - plattegrond|exb-2022-15221</meta:user-defined>
    <meta:user-defined meta:name="OVERHEIDop.externeBijlage">Tekening - aanzichten|exb-2022-15222</meta:user-defined>
    <meta:user-defined meta:name="OVERHEIDop.publicationIssue">114899</meta:user-defined>
    <meta:user-defined meta:name="OVERHEIDop.GmbID/DC.identifier">gmb-2022-114899</meta:user-defined>
    <meta:user-defined meta:name="OVERHEIDop.versieInformatie"/>
  </office:meta>
</office:document-meta>
</file>