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3 locaties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aanvraag ontvangen voor een ontheffing APV/bijzondere wetten voor ophangen spandoeken geraniumactie badmintonclub Ouderkerk 01-04 tot 30-04-2022 op locatie 3 locaties te Ouderkerk aan den IJssel. De aanvraag is geregistreerd onder zaaknummer SXO-202204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8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APV/bijzondere wetten, 3 locaties te Ouderkerk aan den IJss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97</meta:user-defined>
    <meta:user-defined meta:name="OVERHEIDop.GmbID/DC.identifier">gmb-2022-114897</meta:user-defined>
    <meta:user-defined meta:name="OVERHEIDop.versieInformatie"/>
  </office:meta>
</office:document-meta>
</file>