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Ontwerpbesluit voor het realiseren van een Cruyff Court ter plaatse van een bestaande speelvoorziening aan Serviliusstraat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Cruyff Court Serviliusstraat’, Weert</text:span>
          </text:p>
            <text:p text:style-name="common-al">Burgemeester en wethouders van Weert maken bekend dat met ingang van 17 maart 2022 gedurende zes weken, dat wil zeggen tot en met 27 april 2022, bij de informatie- en servicebalie van het stadhuis, Wilhelminasingel 101 de ontwerp omgevingsvergunning ‘Cruyff Court Serviliusstraat’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Cruyff Court Serviliusstraat’</text:span>
          </text:p>
            <text:p text:style-name="common-al">Het plangebied wordt omsloten door de Serviliusstraat, Van Halenstraat, Langeniusstraat en Ringbaan West, plaatselijk bekend gemeente Weert, sectie R nummer 4825 gedeeltelijk. De omgevingsvergunning heeft betrekking op het realiseren van een Cruyff Court ter plaatse van een bestaande speelvoorziening. </text:p>
            <text:p text:style-name="common-al">
            <text:span text:style-name="nadrukondlijn">Raadplegen, indienen zienswijze.</text:span>
          </text:p>
            <text:p text:style-name="common-al">De ontwerp omgevingsvergunning ‘Cruyff Court Serviliusstraat’ met bijbehorende stukken, is digitaal raadpleegbaar via de website www.ruimtelijkeplannen.nl. Het identificatienummer van het plan is NL.IMRO.0988.PBCruyffCourt-ON01.</text:p>
            <text:p text:style-name="common-al">Gedurende bovengenoemde periode van terinzagelegging (17 maart 2022 tot en met 27 april 2022)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6 maart 2022</text:p>
            <text:p text:style-name="last-al">Burgemeester en wethouders van Weert,</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drs. M.J.M. Meertens</text:p>
                  </table:table-cell>
                  <table:table-cell table:style-name="entry" table:number-rows-spanned="1" table:number-columns-spanned="1">
                    <text:p text:style-name="table_al">  mr. R.J.H. Vlecken </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2022</meta:user-defined>
    <dc:language>nl</dc:language>
    <meta:user-defined meta:name="OVERHEIDop.locatietype/OVERHEIDop.gebiedsmarkering">Weg</meta:user-defined>
    <meta:user-defined meta:name="DC.title">Ontwerpbesluit voor het realiseren van een Cruyff Court ter plaatse van een bestaande speelvoorziening aan Serviliusstraat te Weert</meta:user-defined>
    <meta:user-defined meta:name="DCTERMS.W3CDTF/DCTERMS.available">2022-03-16</meta:user-defined>
    <meta:user-defined meta:name="DCTERMS.W3CDTF/OVERHEIDop.jaargang">2022</meta:user-defined>
    <meta:user-defined meta:name="OVERHEIDop.publicationIssue">114895</meta:user-defined>
    <meta:user-defined meta:name="OVERHEIDop.GmbID/DC.identifier">gmb-2022-114895</meta:user-defined>
    <meta:user-defined meta:name="OVERHEIDop.versieInformatie"/>
  </office:meta>
</office:document-meta>
</file>