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buiten behandeling stellen - OLO 5976033 - Sectie D Perceel 104 en 85 nabij Baron van Brakelstraat te Ned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buiten behandeling stellen, waarbij de reguliere voorbereidingsprocedure van toepassing is:</text:p>
            <text:p text:style-name="common-al">Voor <text:span text:style-name="nadrukvet">: </text:span>opbreken van de weg om een duiker te plaatsen i.v.m. verleggen van een A-waterloop</text:p>
            <text:p text:style-name="common-al">Locatie : NDA00 Sectie D Perceel 104 en 85 nabij Baron van Brakelstraat te Nederasselt</text:p>
            <text:p text:style-name="common-al">Datum besluit : 7 januari 2022</text:p>
            <text:p text:style-name="common-al">Datum verzending : 7 januari 2022</text:p>
            <text:p text:style-name="common-al">Zaaknummer ODRN: W.Z21.10830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48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Sectie D Perceel 104 en 85 nabij Baron van Brakelstraat te Nederasselt</meta:user-defined>
    <dc:language>nl</dc:language>
    <meta:user-defined meta:name="OVERHEIDop.locatietype/OVERHEIDop.gebiedsmarkering">Punt</meta:user-defined>
    <meta:user-defined meta:name="DC.title">Gemeente Heumen – omgevingsvergunning buiten behandeling stellen - OLO 5976033 - Sectie D Perceel 104 en 85 nabij Baron van Brakelstraat te Nederasselt</meta:user-defined>
    <meta:user-defined meta:name="DCTERMS.W3CDTF/DCTERMS.available">2022-01-11</meta:user-defined>
    <meta:user-defined meta:name="DCTERMS.W3CDTF/OVERHEIDop.jaargang">2022</meta:user-defined>
    <meta:user-defined meta:name="OVERHEIDop.publicationIssue">11489</meta:user-defined>
    <meta:user-defined meta:name="OVERHEIDop.GmbID/DC.identifier">gmb-2022-11489</meta:user-defined>
    <meta:user-defined meta:name="OVERHEIDop.versieInformatie"/>
  </office:meta>
</office:document-meta>
</file>