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Darwinstraat, naast nummer 20, op 8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een aanvraag omgevingsvergunning ontvangen voor het kappen van één boom op de locatie Darwinstraat, naast nr. 20, coördinaten: 95067.351 452148.080. De aanvraag is geregistreerd onder zaaknummer 2022-0209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8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arwinstraat 20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Darwinstraat, naast nummer 20, op 8 maart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82</meta:user-defined>
    <meta:user-defined meta:name="OVERHEIDop.GmbID/DC.identifier">gmb-2022-114882</meta:user-defined>
    <meta:user-defined meta:name="OVERHEIDop.versieInformatie"/>
  </office:meta>
</office:document-meta>
</file>