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enteweg 2A, Oosterend - Verlengen gedoogbeschikking voor het plaatsen van 6 kampeer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HK) Genteweg 2A – Oosterend: 3137990 Verlengen gedoogbeschikking voor het plaatsen van 6 kampeereenheden (verzonden 10 maart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488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Genteweg 2A, Oosterend - Verlengen gedoogbeschikking voor het plaatsen van 6 kampeereenheden</meta:user-defined>
    <meta:user-defined meta:name="DCTERMS.W3CDTF/DCTERMS.available">2022-03-18</meta:user-defined>
    <meta:user-defined meta:name="DCTERMS.W3CDTF/OVERHEIDop.jaargang">2022</meta:user-defined>
    <meta:user-defined meta:name="OVERHEIDop.externeBijlage">Gedoogbeschikking|exb-2022-15218</meta:user-defined>
    <meta:user-defined meta:name="OVERHEIDop.publicationIssue">114880</meta:user-defined>
    <meta:user-defined meta:name="OVERHEIDop.GmbID/DC.identifier">gmb-2022-114880</meta:user-defined>
    <meta:user-defined meta:name="OVERHEIDop.versieInformatie"/>
  </office:meta>
</office:document-meta>
</file>