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list text:style-name="id1-3-2-1-1-7">
              <text:list-item text:style-override="id1-3-2-1-1-7-1">
                <text:number>-</text:number>
                <text:p text:style-name="al">door de huidige omstandigheden als gevolg van de energiecrisis huishoudens met een laag inkomen de noodzakelijke kosten van energie niet of nauwelijks niet meer kunnen voldoen;</text:p>
              </text:list-item>
              <text:list-item text:style-override="id1-3-2-1-1-7-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7-3">
                <text:number>-</text:number>
                <text:p text:style-name="al">het daarom wenselijk is voor dit doel </text:p>
              </text:list-item>
            </text:list>
            <text:p text:style-name="al">vast te stellen de</text:p>
            <text:p text:style-name="al"/>
            <text:p text:style-name="al">
            <text:span text:style-name="nadrukvet">Beleidsregels eenmalige energietoeslag voor huishoudens met een laag inkomen 2022 gemeente</text:span>
            <text:span text:style-name="nadrukvet"/>
            <text:span text:style-name="nadrukvet">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Waadhoek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enst: </text:p>
                  </table:table-cell>
                  <table:table-cell table:style-name="entry" table:number-rows-spanned="1" table:number-columns-spanned="1">
                    <text:p text:style-name="table_al">Dienst sociale zaken en werkgelegenheid Noardwest Fryslâ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 </text:p>
                  </table:table-cell>
                  <table:table-cell table:style-name="entry" table:number-rows-spanned="1" table:number-columns-spanned="1">
                    <text:p text:style-name="table_al">de alleenstaande, alleenstaande ouder of het gezin, zoals bedoeld in artikel 4, lid 1 onderdeel a, b, of c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ger: </text:p>
                  </table:table-cell>
                  <table:table-cell table:style-name="entry" table:number-rows-spanned="1" table:number-columns-spanned="1">
                    <text:p text:style-name="table_al">de persoon en diens eventuele partner, die een verzoek doet om een eenmalige energie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toepasselijke bijstandsnorm als bedoeld in artikel 5 onderdeel c van de Particip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maand:</text:p>
                  </table:table-cell>
                  <table:table-cell table:style-name="entry" table:number-rows-spanned="1" table:number-columns-spanned="1">
                    <text:p text:style-name="table_al">januari 2022, de maand waarin de aanvraag voor de energietoeslag is ingedi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ildatum: </text:p>
                  </table:table-cell>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text:span text:style-name="sup">e</text:span> lid van de wet niet toegepast worden;</text:p>
              </text:list-item>
              <text:list-item text:style-override="id1-3-2-2-2-3-4">
                <text:number>-</text:number>
                <text:p text:style-name="al">dat het drempelbedrag zoals bedoeld in artikel 35, 2<text:span text:style-name="sup">e</text:span>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Waadhoeke.</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 2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p text:style-name="al">Bij zelfstandigen is het geschatte gemiddeld netto inkomen in de drie maanden voorafgaand aan de peilmaand bepalend.</text:p>
              </text:list-item>
              <text:list-item text:style-override="id1-3-2-2-7-5">
                <text:number>4.</text:number>
                <text:p text:style-name="al">De middelen bedoeld in artikel 31 lid 2,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e lid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p text:style-name="al">Deze beleidsregels treden met terugwerkende kracht in werking met ingang van 1 januari 2022 en vervallen op 31 december 2022.</text:p>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enmalige energietoeslag 2022 gemeente Waadhoeke.</text:p>
          </text:section>
        </text:section>
        <text:section text:name="regeling-sluiting_id1-3-2-3" text:style-name="regeling-sluiting">
          <text:section text:name="ondertekening_id1-3-2-3-1">
            <text:p><text:span text:style-name="functie">Beleidsregels eenmalige energietoeslag gemeente Waadhoeke, vastgesteld door het college van B. &amp; w. op 1 maart 2022.</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48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 gemeente Waadhoeke</meta:user-defined>
    <dc:language>nl</dc:language>
    <meta:user-defined meta:name="OVERHEIDop.locatietype/OVERHEIDop.gebiedsmarkering">Gemeente</meta:user-defined>
    <meta:user-defined meta:name="DC.title">Beleidsregels eenmalige energietoeslag voor huishoudens met een laag inkomen 2022 gemeente Waadhoeke</meta:user-defined>
    <meta:user-defined meta:name="DCTERMS.W3CDTF/DCTERMS.available">2022-03-16</meta:user-defined>
    <meta:user-defined meta:name="DCTERMS.W3CDTF/OVERHEIDop.jaargang">2022</meta:user-defined>
    <meta:user-defined meta:name="OVERHEIDop.publicationIssue">114879</meta:user-defined>
    <meta:user-defined meta:name="OVERHEIDop.betreftRegeling">CVDR674299_1</meta:user-defined>
    <meta:user-defined meta:name="xs:date/OVERHEIDop.startdatum">2022-03-17</meta:user-defined>
    <meta:user-defined meta:name="OVERHEIDop.GmbID/DC.identifier">gmb-2022-114879</meta:user-defined>
    <meta:user-defined meta:name="OVERHEIDop.versieInformatie"/>
  </office:meta>
</office:document-meta>
</file>