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naaldijk 110 te Nijmegen: in gebruik nemen van silo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2</text:p>
            <text:p text:style-name="common-al">
            <text:span text:style-name="nadrukvet">Omschrijving: </text:span>in gebruik nemen van silos (Oostkanaaldijk 1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1820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2ABB7EA-4DD6-406F-93F3-E2B2E9FE2290" xlink:type="simple">http://www.nijmegen.nl/vergunningpagina/?guid=32ABB7EA-4DD6-406F-93F3-E2B2E9FE22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86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ostkanaaldijk 110 te Nijmegen: in gebruik nemen van silos - meldingen - Melding ontvan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869</meta:user-defined>
    <meta:user-defined meta:name="OVERHEIDop.GmbID/DC.identifier">gmb-2022-114869</meta:user-defined>
    <meta:user-defined meta:name="OVERHEIDop.versieInformatie"/>
  </office:meta>
</office:document-meta>
</file>