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73 te Nijmegen: splitsen van het bestaande pand tot doel verkrijgen van een extra huisnum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2</text:p>
            <text:p text:style-name="common-al">
            <text:span text:style-name="nadrukvet">Omschrijving: </text:span>splitsen van het bestaande pand tot doel verkrijgen van een extra huisnummer (Groenestraat 2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86.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3-2022</text:p>
            <text:p text:style-name="common-al">
            <text:span text:style-name="nadrukvet">Definitieve beschikking ter inzage gelegd: </text:span>16-03-2022</text:p>
            <text:p text:style-name="common-al">
            <text:span text:style-name="nadrukvet">Einddatum bezwaartermijn: </text:span>25-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maart 2022 tot en met 25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C38DBB-F7ED-4983-8EE9-0E64346A3908" xlink:type="simple">http://www.nijmegen.nl/vergunningpagina/?guid=78C38DBB-F7ED-4983-8EE9-0E64346A39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86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6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6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273 te Nijmegen: splitsen van het bestaande pand tot doel verkrijgen van een extra huisnummer - omgevingsvergunning - Vergunning verleend</meta:user-defined>
    <meta:user-defined meta:name="DCTERMS.W3CDTF/DCTERMS.available">2022-03-16</meta:user-defined>
    <meta:user-defined meta:name="DCTERMS.W3CDTF/OVERHEIDop.jaargang">2022</meta:user-defined>
    <meta:user-defined meta:name="OVERHEIDop.publicationIssue">114861</meta:user-defined>
    <meta:user-defined meta:name="OVERHEIDop.GmbID/DC.identifier">gmb-2022-114861</meta:user-defined>
    <meta:user-defined meta:name="OVERHEIDop.versieInformatie"/>
  </office:meta>
</office:document-meta>
</file>