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collecte van het Nationaal MS Fonds in de gemeen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collectevergunning</text:span>
          </text:p>
            <text:p text:style-name="common-al">Burgemeester en wethouders van Alkmaar maken bekend, dat zij de volgende collectevergunning hebben verleend:</text:p>
            <text:p text:style-name="common-al">
            <text:span text:style-name="nadrukvet">gemeente Alkmaar:</text:span> het organiseren van een collecte van het Nationaal MS Fonds in de periode van 26 juni tot en met 2 juli 2022</text:p>
            <text:p text:style-name="common-al">Zaaknummer: 000028729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1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85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85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85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87298</meta:user-defined>
    <dc:language>nl</dc:language>
    <meta:user-defined meta:name="OVERHEIDop.locatietype/OVERHEIDop.gebiedsmarkering">Gemeente</meta:user-defined>
    <meta:user-defined meta:name="DC.title">Toestemming voor het organiseren van een collecte van het Nationaal MS Fonds in de gemeente Alkmaa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859</meta:user-defined>
    <meta:user-defined meta:name="OVERHEIDop.GmbID/DC.identifier">gmb-2022-114859</meta:user-defined>
    <meta:user-defined meta:name="OVERHEIDop.versieInformatie"/>
  </office:meta>
</office:document-meta>
</file>