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l 11a 5591T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3-2022 een aanvraag omgevingsvergunning ontvangen.</text:p>
            <text:p text:style-name="common-al">Het betreft een aanvraag op locatie Rul 11a 5591TV Heeze met omschrijving AFM Tensen en zaaknummer 2022-226714.</text:p>
            <text:p text:style-name="common-al">De zaak is geregistreerd onder nummer 2022-2267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48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714</meta:user-defined>
    <meta:user-defined meta:name="DCTERMS.abstract">AFM Tensen</meta:user-defined>
    <dc:language>nl</dc:language>
    <meta:user-defined meta:name="OVERHEIDop.locatietype/OVERHEIDop.gebiedsmarkering">Punt</meta:user-defined>
    <meta:user-defined meta:name="DC.title">Ingediende aanvraag omgevingsvergunning Rul 11a 5591TV Heez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58</meta:user-defined>
    <meta:user-defined meta:name="OVERHEIDop.GmbID/DC.identifier">gmb-2022-114858</meta:user-defined>
    <meta:user-defined meta:name="OVERHEIDop.versieInformatie"/>
  </office:meta>
</office:document-meta>
</file>