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een besluit genomen op de aanvraag met zaaknummer V-2022-1119 voor een omgevingsvergunning : het wijzigen van de voorgevel, op locatie Bergweg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85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rgweg 30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4852</meta:user-defined>
    <meta:user-defined meta:name="OVERHEIDop.GmbID/DC.identifier">gmb-2022-114852</meta:user-defined>
    <meta:user-defined meta:name="OVERHEIDop.versieInformatie"/>
  </office:meta>
</office:document-meta>
</file>