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en een theehuis - Kuzemerweg 19 in Oldeker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realiseren van een Bed &amp; Breakfast en een theehuis op locatie Kuzemerweg 19 in Oldekerk. De aanvraag is geregistreerd onder zaaknummer Z20220076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8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Bed &amp; Breakfast en een theehuis - Kuzemerweg 19 in Oldekerk</meta:user-defined>
    <meta:user-defined meta:name="DCTERMS.W3CDTF/DCTERMS.available">2022-03-16</meta:user-defined>
    <meta:user-defined meta:name="DCTERMS.W3CDTF/OVERHEIDop.jaargang">2022</meta:user-defined>
    <meta:user-defined meta:name="OVERHEIDop.publicationIssue">114849</meta:user-defined>
    <meta:user-defined meta:name="OVERHEIDop.GmbID/DC.identifier">gmb-2022-114849</meta:user-defined>
    <meta:user-defined meta:name="OVERHEIDop.versieInformatie"/>
  </office:meta>
</office:document-meta>
</file>