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2 dakkapellen Marnixstraat 2, 3842J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2022-000535 voor 2 dakkapellen (voor en achter) op locatie Marnixstraat 2, 3842J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48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nixstraat 2, 3842JJ Harderwijk</meta:user-defined>
    <dc:language>nl</dc:language>
    <meta:user-defined meta:name="OVERHEIDop.locatietype/OVERHEIDop.gebiedsmarkering">Punt</meta:user-defined>
    <meta:user-defined meta:name="DC.title">Verlening omgevingsvergunning 2 dakkapellen Marnixstraat 2, 3842JJ Harderw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43</meta:user-defined>
    <meta:user-defined meta:name="OVERHEIDop.GmbID/DC.identifier">gmb-2022-114843</meta:user-defined>
    <meta:user-defined meta:name="OVERHEIDop.versieInformatie"/>
  </office:meta>
</office:document-meta>
</file>