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Nijmansedijk 18 in Halle, het saneren van asbest</text:p>
      <text:section text:name="zakelijke-mededeling_id1-3-2" text:style-name="zakelijke-mededeling">
        <text:section text:name="zakelijke-mededeling-tekst_id1-3-2-1" text:style-name="zakelijke-mededeling-tekst">
          <text:section text:name="tekst_id1-3-2-1-1" text:style-name="tekst">
            <text:p text:style-name="common-al">Op 1 maart 2022 heeft de gemeente Bronckhorst een melding ontvangen voor het saneren van asbest aan de Nijmansedijk 18 in Halle. De melding is geregistreerd onder kenmerk 18769759.</text:p>
            <text:p text:style-name="common-al">Voor de activiteit die is gemeld is een Besluit met algemene regels van toepassing. Dit houdt in dat het gemelde niet onder de vergunningplicht van de Wet algemene bepalingen omgevingsrecht valt. Wel moet worden voldaan aan de algemene voorschriften die aan het besluit zijn verbonden.</text:p>
            <text:p text:style-name="last-al">Het aanvraagformulier is digitaal te raadplegen. Op uw verzoek kunnen wij de ingediende aanvraag en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114841</text:span><text:line-break/><text:date style:data-style-name="dag" text:fixed="true" text:date-value="2022-03-16"/><text:line-break/><text:date style:data-style-name="jaar" text:fixed="true" text:date-value="2022-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4841</text:span><text:date style:data-style-name="nicedate" text:fixed="true" text:date-value="2022-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4841</text:span><text:date style:data-style-name="nicedate" text:fixed="true" text:date-value="2022-03-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Aangemaakt met Squit 20/20 Publiceren</meta:user-defined>
    <dc:language>nl</dc:language>
    <meta:user-defined meta:name="OVERHEIDop.locatietype/OVERHEIDop.gebiedsmarkering">Adres</meta:user-defined>
    <meta:user-defined meta:name="DC.title">sloopmelding: Nijmansedijk 18 in Halle, het saneren van asbest</meta:user-defined>
    <meta:user-defined meta:name="DCTERMS.W3CDTF/DCTERMS.available">2022-03-16</meta:user-defined>
    <meta:user-defined meta:name="DCTERMS.W3CDTF/OVERHEIDop.jaargang">2022</meta:user-defined>
    <meta:user-defined meta:name="OVERHEIDop.externeBijlage">publiceerbare aanvraag|exb-2022-15198</meta:user-defined>
    <meta:user-defined meta:name="OVERHEIDop.publicationIssue">114841</meta:user-defined>
    <meta:user-defined meta:name="OVERHEIDop.GmbID/DC.identifier">gmb-2022-114841</meta:user-defined>
    <meta:user-defined meta:name="OVERHEIDop.versieInformatie"/>
  </office:meta>
</office:document-meta>
</file>