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sstede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V-2021-7057 voor een omgevingsvergunning : het wijzigen van de gevel en constructie van de bedrijfshal (wijziging op vergunning V-2012-2066), op locatie Marssteden 4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84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4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4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arssteden 46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4840</meta:user-defined>
    <meta:user-defined meta:name="OVERHEIDop.GmbID/DC.identifier">gmb-2022-114840</meta:user-defined>
    <meta:user-defined meta:name="OVERHEIDop.versieInformatie"/>
  </office:meta>
</office:document-meta>
</file>