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utobedrijf aan Vegetasscheweg 1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oprichten van een autobedrijf </text:p>
            <text:p text:style-name="common-al">Locatie:  Vegetasscheweg 1, 5364 SB Escharen </text:p>
            <text:p text:style-name="common-al">Datum ontvangen:  1 okto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8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autobedrijf aan Vegetasscheweg 1 te Escha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38</meta:user-defined>
    <meta:user-defined meta:name="OVERHEIDop.GmbID/DC.identifier">gmb-2022-114838</meta:user-defined>
    <meta:user-defined meta:name="OVERHEIDop.versieInformatie"/>
  </office:meta>
</office:document-meta>
</file>