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geluidgrenswaarden ontvangen. De vergunning is aangevraagd voor Plein 22 in Houten op dinsdag 26 april 2022 van 18.00 tot 01.00 uur. De ontheffing heeft als kenmerk LG22005.</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483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3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3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2-03-16</meta:user-defined>
    <meta:user-defined meta:name="DCTERMS.W3CDTF/OVERHEIDop.jaargang">2022</meta:user-defined>
    <meta:user-defined meta:name="OVERHEIDop.publicationIssue">114835</meta:user-defined>
    <meta:user-defined meta:name="OVERHEIDop.GmbID/DC.identifier">gmb-2022-114835</meta:user-defined>
    <meta:user-defined meta:name="OVERHEIDop.versieInformatie"/>
  </office:meta>
</office:document-meta>
</file>