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garage - Folgerster Loane 74, 9222LK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ster Loane 74, 9222LK Drachtstercompagnie, de bouw van een garage, ontvangen: 12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48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Folgerster Loane 74, 9222LK Drachtstercompagnie, de bouw van een garage, ontvangen: 12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garage - Folgerster Loane 74, 9222LK Drachtstercompagnie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483</meta:user-defined>
    <meta:user-defined meta:name="OVERHEIDop.GmbID/DC.identifier">gmb-2022-11483</meta:user-defined>
    <meta:user-defined meta:name="OVERHEIDop.versieInformatie"/>
  </office:meta>
</office:document-meta>
</file>