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64 - het bouwen van een aanbouw met dakterras  op de locatie Westzijde 126A, 1506 EJ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482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82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0564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828</meta:user-defined>
    <meta:user-defined meta:name="OVERHEIDop.GmbID/DC.identifier">gmb-2022-114828</meta:user-defined>
    <meta:user-defined meta:name="OVERHEIDop.versieInformatie"/>
  </office:meta>
</office:document-meta>
</file>