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eerste fase uitbreiding clubgebouw SC Elshout, Dekkerseweg 17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de omgevingsvergunning eerste fase voor de uitbreiding van het clubgebouw van SC Elshout aan de Dekkerseweg 17 in Elshout heeft verleend. Het projectgebied ligt in het buitengebied van de gemeente Heusden ten oosten van Elshout, tegenover bedrijventerrein Meeuwaert.</text:p>
            <text:p text:style-name="common-al">De geldende bestemming staat de uitbreiding niet toe. Het bouwplan past niet in het bouwvlak en er is sprake van een geringe overschrijding van het toegelaten bebouwingsoppervlak. Door middel van een omgevingsvergunning met uitgebreide procedure conform de Wet algemene bepalingen omgevingsrecht (Wabo)wordt aan dit bouwplan medewerking verleend.</text:p>
            <text:p text:style-name="common-al">
            <text:span text:style-name="nadrukvet">Inzage</text:span>
          </text:p>
            <text:p text:style-name="common-al">De omgevingsvergunning met bijbehorende stukken ligt met ingang van 17 maart 2022 gedurende zes weken ter inzage. U kunt de stukken tijdens openingstijden inzien in het gemeentehuis in Vlijmen. Een digitale versie is raadpleegbaar via <text:a xlink:href="http://www.heusden.nl" xlink:type="simple">www.heusden.nl</text:a> en via de landelijke website www.ruimtelijkeplannen.nl. </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http://loket.rechtspraak.nl/bestuursrecht. Daarvoor moet u wel beschikken over een elektronische handtekening (DigiD). Op de genoemde site vindt u de precieze voorwaarden. Het besluit treedt in werking nadat de termijn voor het indienen van een beroepschrift is verstreken.</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Een voorlopige voorziening vraagt u aan bij de bovengenoem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48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b_NL.IMRO.0797.CGElshout-VA01</meta:user-defined>
    <dc:language>nl</dc:language>
    <meta:user-defined meta:name="OVERHEIDop.locatietype/OVERHEIDop.gebiedsmarkering">Adres</meta:user-defined>
    <meta:user-defined meta:name="DC.title">Gemeente Heusden - Omgevingsvergunning eerste fase uitbreiding clubgebouw SC Elshout, Dekkerseweg 17 Elshout</meta:user-defined>
    <meta:user-defined meta:name="OVERHEIDop.datumEindeReactietermijn">2022-04-27</meta:user-defined>
    <meta:user-defined meta:name="OVERHEIDop.terinzageleggingBG">https://www.heusden.nl/inwoners/bouwen-wonen/bestemmingsplannen/</meta:user-defined>
    <meta:user-defined meta:name="DCTERMS.W3CDTF/DCTERMS.available">2022-03-16</meta:user-defined>
    <meta:user-defined meta:name="DCTERMS.W3CDTF/OVERHEIDop.jaargang">2022</meta:user-defined>
    <meta:user-defined meta:name="OVERHEIDop.publicationIssue">114827</meta:user-defined>
    <meta:user-defined meta:name="OVERHEIDop.GmbID/DC.identifier">gmb-2022-114827</meta:user-defined>
    <meta:user-defined meta:name="OVERHEIDop.versieInformatie"/>
  </office:meta>
</office:document-meta>
</file>