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adastraal sectie B (perceel 1631) in Bergen(NH), het realiseren van een telecommast t.b.v. een antenne-installaties, datum ontvangst 7 maart 2022  (Z22 06410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4824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82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82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Bergen, ontvangen aanvraag Omgevingsvergunning, Kadastraal sectie B (perceel 1631) in Bergen(NH), het realiseren van een telecommast t.b.v. een antenne-installaties, datum ontvangst 7 maart 2022  (Z22 064100)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4824</meta:user-defined>
    <meta:user-defined meta:name="OVERHEIDop.GmbID/DC.identifier">gmb-2022-114824</meta:user-defined>
    <meta:user-defined meta:name="OVERHEIDop.versieInformatie"/>
  </office:meta>
</office:document-meta>
</file>