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Dorpsstraat 50C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9 maart 2022 een melding ontvangen voor het houden van een festiviteit op de locatie Dorpsstraat 50C in Koudekerk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6470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8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Dorpsstraat 50C in Koudekerk aan den Rij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21</meta:user-defined>
    <meta:user-defined meta:name="OVERHEIDop.GmbID/DC.identifier">gmb-2022-114821</meta:user-defined>
    <meta:user-defined meta:name="OVERHEIDop.versieInformatie"/>
  </office:meta>
</office:document-meta>
</file>