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6-3-2-2">
      <text:list-level-style-bullet text:bullet-char="•" text:level="1">
        <style:list-level-properties text:min-label-width="10mm"/>
      </text:list-level-style-bullet>
    </text:list-style>
    <text:list-style style:name="id1-3-2-4-2-1-6-3-2-2-1">
      <text:list-level-style-bullet text:bullet-char="•" text:level="1">
        <style:list-level-properties text:min-label-width="10mm"/>
      </text:list-level-style-bullet>
    </text:list-style>
    <text:list-style style:name="id1-3-2-4-2-1-6-3-2-2-2">
      <text:list-level-style-bullet text:bullet-char="•" text:level="1">
        <style:list-level-properties text:min-label-width="10mm"/>
      </text:list-level-style-bullet>
    </text:list-style>
    <text:list-style style:name="id1-3-2-4-2-1-6-3-2-2-3">
      <text:list-level-style-bullet text:bullet-char="•" text:level="1">
        <style:list-level-properties text:min-label-width="10mm"/>
      </text:list-level-style-bullet>
    </text:list-style>
    <text:list-style style:name="id1-3-2-4-2-1-6-8-2-2">
      <text:list-level-style-bullet text:bullet-char="•" text:level="1">
        <style:list-level-properties text:min-label-width="10mm"/>
      </text:list-level-style-bullet>
    </text:list-style>
    <text:list-style style:name="id1-3-2-4-2-1-6-8-2-2-1">
      <text:list-level-style-bullet text:bullet-char="•" text:level="1">
        <style:list-level-properties text:min-label-width="10mm"/>
      </text:list-level-style-bullet>
    </text:list-style>
    <text:list-style style:name="id1-3-2-4-2-1-6-8-2-2-2">
      <text:list-level-style-bullet text:bullet-char="•" text:level="1">
        <style:list-level-properties text:min-label-width="10mm"/>
      </text:list-level-style-bullet>
    </text:list-style>
    <text:list-style style:name="id1-3-2-4-2-1-6-9-2-2">
      <text:list-level-style-bullet text:bullet-char="•" text:level="1">
        <style:list-level-properties text:min-label-width="10mm"/>
      </text:list-level-style-bullet>
    </text:list-style>
    <text:list-style style:name="id1-3-2-4-2-1-6-9-2-2-1">
      <text:list-level-style-bullet text:bullet-char="•" text:level="1">
        <style:list-level-properties text:min-label-width="10mm"/>
      </text:list-level-style-bullet>
    </text:list-style>
    <text:list-style style:name="id1-3-2-4-2-1-6-9-2-2-2">
      <text:list-level-style-bullet text:bullet-char="•" text:level="1">
        <style:list-level-properties text:min-label-width="10mm"/>
      </text:list-level-style-bullet>
    </text:list-style>
    <text:list-style style:name="id1-3-2-4-2-1-6-9-2-2-3">
      <text:list-level-style-bullet text:bullet-char="•" text:level="1">
        <style:list-level-properties text:min-label-width="10mm"/>
      </text:list-level-style-bullet>
    </text:list-style>
    <text:list-style style:name="id1-3-2-4-2-1-6-9-2-2-4">
      <text:list-level-style-bullet text:bullet-char="•" text:level="1">
        <style:list-level-properties text:min-label-width="10mm"/>
      </text:list-level-style-bullet>
    </text:list-style>
    <text:list-style style:name="id1-3-2-4-2-1-6-9-2-2-5">
      <text:list-level-style-bullet text:bullet-char="•" text:level="1">
        <style:list-level-properties text:min-label-width="10mm"/>
      </text:list-level-style-bullet>
    </text:list-style>
    <text:list-style style:name="id1-3-2-4-2-1-6-9-2-2-6">
      <text:list-level-style-bullet text:bullet-char="•" text:level="1">
        <style:list-level-properties text:min-label-width="10mm"/>
      </text:list-level-style-bullet>
    </text:list-style>
    <text:list-style style:name="id1-3-2-4-2-1-6-9-2-2-7">
      <text:list-level-style-bullet text:bullet-char="•" text:level="1">
        <style:list-level-properties text:min-label-width="10mm"/>
      </text:list-level-style-bullet>
    </text:list-style>
    <text:list-style style:name="id1-3-2-4-2-1-6-9-2-2-8">
      <text:list-level-style-bullet text:bullet-char="•" text:level="1">
        <style:list-level-properties text:min-label-width="10mm"/>
      </text:list-level-style-bullet>
    </text:list-style>
    <text:list-style style:name="id1-3-2-4-2-1-6-9-2-2-9">
      <text:list-level-style-bullet text:bullet-char="•" text:level="1">
        <style:list-level-properties text:min-label-width="10mm"/>
      </text:list-level-style-bullet>
    </text:list-style>
  </office:automatic-styles>
  <office:body>
    <office:text>
      <text:p text:style-name="new_page_staatscourant"/>
      <text:p text:style-name="single-kop-titel">Mandaatbesluit vergunningen, toezicht en handhaving pool Harlingen -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 afdeling 10.1.1 Algemene wet bestuursrecht;</text:p>
            <text:p text:style-name="al"/>
            <text:p text:style-name="al">gelet op artikel 59a, lid 2 van de Gemeentewet;</text:p>
            <text:p text:style-name="al"/>
            <text:p text:style-name="al">overwegende dat mandatering past in een professionele organisatie; </text:p>
            <text:p text:style-name="al"/>
            <text:p text:style-name="al">
            <text:span text:style-name="nadrukvet">besluiten:</text:span>
            <text:span text:style-name="nadrukvet"/>
          </text:p>
            <text:p text:style-name="al"/>
            <text:p text:style-name="al">vast te stellen het <text:span text:style-name="nadrukvet">Mandaatbesluit vergunningen, toezicht en handhaving pool Harlingen - Terschelling</text:spa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a.</text:number>
                <text:p text:style-name="al">
                <text:span text:style-name="nadrukcur">mandaat:</text:span> de bevoegdheid om in naam van het college besluiten te nemen; </text:p>
              </text:list-item>
              <text:list-item text:style-override="id1-3-2-2-1-3-2">
                <text:number>b.</text:number>
                <text:p text:style-name="al">
                <text:span text:style-name="nadrukcur">mandaatgever</text:span>: het college; </text:p>
              </text:list-item>
              <text:list-item text:style-override="id1-3-2-2-1-3-3">
                <text:number>c.</text:number>
                <text:p text:style-name="al">
                <text:span text:style-name="nadrukcur">college</text:span>: het college van burgemeester en wethouders van de gemeente Terschelling; </text:p>
              </text:list-item>
              <text:list-item text:style-override="id1-3-2-2-1-3-4">
                <text:number>d.</text:number>
                <text:p text:style-name="al">
                <text:span text:style-name="nadrukcur">mandaatneme</text:span>r: de gemeentesecretaris/directeur van de gemeente Terschelling; </text:p>
              </text:list-item>
              <text:list-item text:style-override="id1-3-2-2-1-3-5">
                <text:number>e.</text:number>
                <text:p text:style-name="al">
                <text:span text:style-name="nadrukcur">secretaris/directeur</text:span>: de functionaris die door het college is aangesteld en eindverantwoordelijk is voor de ambtelijke organisatie en die als secretaris functioneert zoals bedoeld in artikel 100 Gemeentewet; </text:p>
              </text:list-item>
              <text:list-item text:style-override="id1-3-2-2-1-3-6">
                <text:number>f.</text:number>
                <text:p text:style-name="al">
                <text:span text:style-name="nadrukcur">besluit</text:span>: een schriftelijke beslissing als bedoeld in artikel 1:3 Algemene wet bestuursrecht;</text:p>
              </text:list-item>
              <text:list-item text:style-override="id1-3-2-2-1-3-7">
                <text:number>g.</text:number>
                <text:p text:style-name="al">
                <text:span text:style-name="nadrukcur">ondermandaat</text:span>: de bevoegdheid van de secretaris/directeur om op basis van haar mandaat, de leidinggevende van het team belast met vergunningen, toezicht en handhaving omgevingsrecht (onder de voorlopige werknaam samenwerkingspool VTH Terschelling-Harlingen) mandaat te verlenen om besluiten te nemen waarvoor zij het mandaat verleend; </text:p>
              </text:list-item>
              <text:list-item text:style-override="id1-3-2-2-1-3-8">
                <text:number>h.</text:number>
                <text:p text:style-name="al">
                <text:span text:style-name="nadrukcur">mandaatbesluit</text:span>: Mandaatbesluit vergunningen, toezicht en handhaving pool Harlingen - Terschelling.</text:p>
              </text:list-item>
            </text:list>
          </text:section>
          <text:section text:name="artikel_id1-3-2-2-2" text:style-name="artikel">
            <text:p text:style-name="artikel_kop_titel"><text:span text:style-name="artikel_kop_label">Artikel</text:span> <text:span text:style-name="artikel_kop_nr">2</text:span> Mandaat omvat ook feitelijke handelingen </text:p>
            <text:p text:style-name="al">In dit mandaatbesluit wordt onder mandaat ook verstaan alle daarbij behorende voorbereidings- en uitvoeringshandelingen (inclusief het voeren van correspondentie).</text:p>
          </text:section>
          <text:section text:name="artikel_id1-3-2-2-3" text:style-name="artikel">
            <text:p text:style-name="artikel_kop_titel"><text:span text:style-name="artikel_kop_label">Artikel</text:span> <text:span text:style-name="artikel_kop_nr">3</text:span> Mandaatnemer</text:p>
            <text:list text:style-name="id1-3-2-2-3-2">
              <text:list-item text:style-override="id1-3-2-2-3-2">
                <text:number>1.</text:number>
                <text:p text:style-name="al">De uitoefening van de bevoegdheden van de mandaatgever wordt opgedragen aan de gemeentesecretaris/directeur, genoemd in de bijlage.</text:p>
              </text:list-item>
              <text:list-item text:style-override="id1-3-2-2-3-3">
                <text:number>2.</text:number>
                <text:p text:style-name="al">De mandaatgever kan het mandaat geheel of gedeeltelijk intrekken als hij of zij voortzetting van het mandaat niet wenselijk vindt; met de intrekking van het mandaat wordt ook het ondermandaat ingetrokken.</text:p>
              </text:list-item>
            </text:list>
          </text:section>
          <text:section text:name="artikel_id1-3-2-2-4" text:style-name="artikel">
            <text:p text:style-name="artikel_kop_titel"><text:span text:style-name="artikel_kop_label">Artikel</text:span> <text:span text:style-name="artikel_kop_nr">4</text:span> Machtiging </text:p>
            <text:p text:style-name="al">De mandaatnemer is voor de uitoefening van de bevoegdheden, bedoeld in artikel 3, lid 1, tevens gemachtigd tot:</text:p>
            <text:list text:style-name="id1-3-2-2-4-3">
              <text:list-item text:style-override="id1-3-2-2-4-3-1">
                <text:number>a.</text:number>
                <text:p text:style-name="al">het verrichten van alle benodigde handelingen ter voorbereiding van een besluit;</text:p>
              </text:list-item>
              <text:list-item text:style-override="id1-3-2-2-4-3-2">
                <text:number>b.</text:number>
                <text:p text:style-name="al">het verrichten van alle benodigde handelingen na het nemen van het besluit;</text:p>
              </text:list-item>
              <text:list-item text:style-override="id1-3-2-2-4-3-3">
                <text:number>c.</text:number>
                <text:p text:style-name="al">het voeren van correspondentie rondom het besluit;</text:p>
              </text:list-item>
              <text:list-item text:style-override="id1-3-2-2-4-3-4">
                <text:number>d.</text:number>
                <text:p text:style-name="al">het verstrekken van informatie rondom het besluit.</text:p>
              </text:list-item>
            </text:list>
          </text:section>
          <text:section text:name="artikel_id1-3-2-2-5" text:style-name="artikel">
            <text:p text:style-name="artikel_kop_titel"><text:span text:style-name="artikel_kop_label">Artikel</text:span> <text:span text:style-name="artikel_kop_nr">5</text:span> Instructies voor de mandaatnemer </text:p>
            <text:list text:style-name="id1-3-2-2-5-2">
              <text:list-item text:style-override="id1-3-2-2-5-2">
                <text:number>1.</text:number>
                <text:p text:style-name="al">De mandaatnemer registreert de genomen besluiten in een mandaatregister.</text:p>
              </text:list-item>
              <text:list-item text:style-override="id1-3-2-2-5-3">
                <text:number>2.</text:number>
                <text:p text:style-name="al">Halfjaarlijks geeft de mandaatnemer aan mandaatgever een overzicht van de genomen besluiten.</text:p>
              </text:list-item>
              <text:list-item text:style-override="id1-3-2-2-5-4">
                <text:number>3.</text:number>
                <text:p text:style-name="al">Van mandaat wordt geen gebruik gemaakt, indien de mandaatgever te kennen heeft gegeven de bevoegdheid zelf te willen uitoefenen. </text:p>
              </text:list-item>
              <text:list-item text:style-override="id1-3-2-2-5-5">
                <text:number>4.</text:number>
                <text:p text:style-name="al">Van een mandaat wordt geen gebruik gemaakt dan na voorafgaand overleg met, en verzoek om nadere instructie aan, het lid van het college wiens portefeuille het betreft, indien het te nemen besluit: </text:p>
                <text:list text:style-name="id1-3-2-2-5-5-3">
                  <text:list-item text:style-override="id1-3-2-2-5-5-3-1">
                    <text:number>a.</text:number>
                    <text:p text:style-name="al">(aanmerkelijke) politieke of bestuurlijke gevolgen heeft; </text:p>
                  </text:list-item>
                  <text:list-item text:style-override="id1-3-2-2-5-5-3-2">
                    <text:number>b.</text:number>
                    <text:p text:style-name="al">leidt tot afwijking van vastgesteld beleid of van een bestendige bestuurlijke praktijk; </text:p>
                  </text:list-item>
                  <text:list-item text:style-override="id1-3-2-2-5-5-3-3">
                    <text:number>c.</text:number>
                    <text:p text:style-name="al">tot ingrijpende financiële gevolgen leidt, bijvoorbeeld in de vorm van meerjarenverplichtingen of overschrijding van het budget; </text:p>
                  </text:list-item>
                  <text:list-item text:style-override="id1-3-2-2-5-5-3-4">
                    <text:number>d.</text:number>
                    <text:p text:style-name="al">volgens extern ingewonnen advies tot voor de gemeente ongunstige gevolgen leidt; </text:p>
                  </text:list-item>
                  <text:list-item text:style-override="id1-3-2-2-5-5-3-5">
                    <text:number>e.</text:number>
                    <text:p text:style-name="al">leidt tot afwijking van een extern ingewonnen advies; </text:p>
                  </text:list-item>
                  <text:list-item text:style-override="id1-3-2-2-5-5-3-6">
                    <text:number>f.</text:number>
                    <text:p text:style-name="al">samenhangt met mandaat aan meerdere medewerkers en daarbij geen onderlinge overeenstemming bestaat. </text:p>
                  </text:list-item>
                </text:list>
              </text:list-item>
            </text:list>
          </text:section>
          <text:section text:name="artikel_id1-3-2-2-6" text:style-name="artikel">
            <text:p text:style-name="artikel_kop_titel"><text:span text:style-name="artikel_kop_label">Artikel</text:span> <text:span text:style-name="artikel_kop_nr">6</text:span> Ondertekeningsmandaat</text:p>
            <text:list text:style-name="id1-3-2-2-6-2">
              <text:list-item text:style-override="id1-3-2-2-6-2">
                <text:number>1.</text:number>
                <text:p text:style-name="al">Het mandaat omvat ook de bevoegdheid tot ondertekening namens het college.</text:p>
              </text:list-item>
              <text:list-item text:style-override="id1-3-2-2-6-3">
                <text:number>2.</text:number>
                <text:p text:style-name="al">De stukken worden als volgt ondertekend:</text:p>
                <text:p text:style-name="al">Namens het college van burgemeester en wethouders van de gemeente Terschelling,</text:p>
                <text:p text:style-name="al">gevolgd door ondertekening, naam en functieaanduiding.</text:p>
              </text:list-item>
              <text:list-item text:style-override="id1-3-2-2-6-4">
                <text:number>3.</text:number>
                <text:p text:style-name="al">Onderaan het in mandaat genomen besluit wordt de rechtsmiddelenclausule vermeld.</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mandaatbesluit geldt niet voor de basistaken als bedoeld in artikel artikel 7.1, lid 1 van het Besluit omgevingsrecht. </text:p>
              </text:list-item>
              <text:list-item text:style-override="id1-3-2-2-7-3">
                <text:number>2.</text:number>
                <text:p text:style-name="al">Dit mandaatbesluit wordt aangehaald als: “Mandaatbesluit vergunningen, toezicht en handhaving pool Harlingen - Terschelling.”</text:p>
              </text:list-item>
            </text:list>
          </text:section>
        </text:section>
        <text:section text:name="regeling-sluiting_id1-3-2-3" text:style-name="regeling-sluiting">
          <text:section text:name="ondertekening_id1-3-2-3-1">
            <text:p><text:span text:style-name="functie">Aldus besloten op 4 januari 2022.</text:span></text:p>
            <text:p><text:span text:style-name="functie">Het college van burgemeester en wethouders van de gemeente Terschelling,</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C.M. van de Pol,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ext:p text:style-name="table_al">Beslissen op aanvragen om een omgevingsvergunning <text:note text:id="noot_id1-3-2-4-2-1-6-2-2-1-1" text:note-class="footnote"><text:note-citation text:label=" 1 "> 1 </text:note-citation><text:note-body><text:p text:style-name="noot.al">Het niet-ontvankelijk verklaren (buiten behandeling laten) van een vergunningaanvraag, het verlenen en weigeren van de gevraagde vergunning</text:p></text:note-body></text:note></text:p>
                  <text:p text:style-name="table_al">Beslissen op aanvragen tot (gedeeltelijke) intrekking van een omgevingsvergunning <text:note text:id="noot_id1-3-2-4-2-1-6-2-2-2-1" text:note-class="footnote"><text:note-citation text:label="2 ">2 </text:note-citation><text:note-body><text:p text:style-name="noot.al">Inwilligen of afwijzen van de aanvraag tot intrekking</text:p></text:note-body></text:note>en ambtshalve (gedeeltelijk) intrekken van een omgevingsvergunning</text:p>
                  <text:p text:style-name="table_al">Wijziging van een omgevingsvergunning</text:p>
                  <text:p text:style-name="table_al">Wijzigen van verbonden voorschriften aan een omgevingsvergunning</text:p>
                  <text:p text:style-name="table_al">Verbinden van voorschriften aan een omgevingsvergunning</text:p>
                  <text:p text:style-name="table_al">Actualiseren van vergunningvoorschriften</text:p>
                  <text:p text:style-name="table_al">Vragen van een verklaring van geen bedenkingen aan het vvgb-orgaan </text:p>
                  <text:p text:style-name="table_al">Vragen van een advies aan het adviesorgaan</text:p>
                </table:table-cell>
                <table:table-cell table:style-name="cell_frame_all" table:number-rows-spanned="1" table:number-columns-spanned="1">
                  <text:p text:style-name="table_al">Hoofdstuk 2 en 3 </text:p>
                  <text:p text:style-name="table_al">Wet algemene bepalingen omgevingsrecht </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2">
                  <text:p text:style-name="table_al">Nemen van procedurele (voorbereidings)besluiten zoals:</text:p>
                  <text:list text:style-name="id1-3-2-4-2-1-6-3-2-2">
                    <text:list-item text:style-override="id1-3-2-4-2-1-6-3-2-2-1">
                      <text:number>•</text:number>
                      <text:p text:style-name="table_al">verlengen beslistermijn</text:p>
                    </text:list-item>
                    <text:list-item text:style-override="id1-3-2-4-2-1-6-3-2-2-2">
                      <text:number>•</text:number>
                      <text:p text:style-name="table_al">opschorten beslistermijn met instemming van de aanvrager</text:p>
                    </text:list-item>
                    <text:list-item text:style-override="id1-3-2-4-2-1-6-3-2-2-3">
                      <text:number>•</text:number>
                      <text:p text:style-name="table_al">aanvullen van de aanvraag of melding </text:p>
                    </text:list-item>
                  </text:list>
                </table:table-cell>
                <table:table-cell table:style-name="cell_frame_all" table:number-rows-spanned="1" table:number-columns-spanned="1">
                  <text:p text:style-name="table_al">Algemene wet bestuursrecht:</text:p>
                  <text:p text:style-name="table_al">Afdelingen 3.4, 4.1.1 en 4.1.2, § 4.1.3.1 en artikel 4:20c </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2">
                  <text:p text:style-name="table_al">Onverwijld van kracht verklaren omgevingsvergunning</text:p>
                </table:table-cell>
                <table:table-cell table:style-name="cell_frame_all" table:number-rows-spanned="1" table:number-columns-spanned="1">
                  <text:p text:style-name="table_al">Artikel 6.2 Wet algemene bepalingen omgevingsrecht</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2">
                  <text:p text:style-name="table_al">Stilleggen illegale werkzaamheden gecombineerd met last onder dwangsom tot een maximum van € 30.000 ineens</text:p>
                </table:table-cell>
                <table:table-cell table:style-name="cell_frame_all" table:number-rows-spanned="1" table:number-columns-spanned="1">
                  <text:p text:style-name="table_al">Hoofdstuk 5 Awb en artikel 125 Gemeentewet</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2">
                  <text:p text:style-name="table_al">Het opmaken van proces-verbaal van constatering</text:p>
                  <text:p text:style-name="table_al">Het opmaken van schriftelijke verklaringen dat een wijziging in de feitelijke situatie waargenomen is. Deze wijziging is van invloed op gegevens die opgenomen zijn in de gebouwenregistratie. De wijziging vloeit niet voort uit een krachtens de Wet basisregistraties adressen &amp; gebouwen aangewezen brondocument</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2">
                  <text:p text:style-name="table_al">Vaststellen van een hogere waarde voor maximaal toelaatbare geluidsbelasting</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2">
                  <text:p text:style-name="table_al">Opstellen van brieven waarin staat:</text:p>
                  <text:list text:style-name="id1-3-2-4-2-1-6-8-2-2">
                    <text:list-item text:style-override="id1-3-2-4-2-1-6-8-2-2-1">
                      <text:number>•</text:number>
                      <text:p text:style-name="table_al">de controlebevinding;</text:p>
                    </text:list-item>
                    <text:list-item text:style-override="id1-3-2-4-2-1-6-8-2-2-2">
                      <text:number>•</text:number>
                      <text:p text:style-name="table_al">de mededeling dat de overtreding binnen een bepaalde termijn moet zijn beëindigd; zo niet dat dan een handhavingstraject wordt gestart (het gaat hier <text:span text:style-name="nadrukondlijn">niet</text:span> om een voorgenomen handhavingsbesluit maar om een waarschuwing dat een voorgenomen handhavingsbesluit wordt genomen als de overtreding voortduurt).</text:p>
                    </text:list-item>
                  </text:list>
                </table:table-cell>
                <table:table-cell table:style-name="cell_frame_all" table:number-rows-spanned="1" table:number-columns-spanned="1">
                  <text:p text:style-name="table_al">Wet algemene bepalingen omgevingsrecht</text:p>
                  <text:p text:style-name="table_al">Wet milieubehe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Voor de wetten en regelingen waarvoor de mandaatgever bevoegd gezag is:</text:p>
                  <text:list text:style-name="id1-3-2-4-2-1-6-9-2-2">
                    <text:list-item text:style-override="id1-3-2-4-2-1-6-9-2-2-1">
                      <text:number>•</text:number>
                      <text:p text:style-name="table_al">opleggen van een bestuurlijke sanctie of de weigering daartoe (incl. gedogen of weigeren te gedogen);</text:p>
                    </text:list-item>
                    <text:list-item text:style-override="id1-3-2-4-2-1-6-9-2-2-2">
                      <text:number>•</text:number>
                      <text:p text:style-name="table_al">nemen van een invorderingsbesluit, uitvaardigen van een aanmaning of van een dwangbevel tot effectuering van een invorderingsbesluit of de weigering daartoe;</text:p>
                    </text:list-item>
                    <text:list-item text:style-override="id1-3-2-4-2-1-6-9-2-2-3">
                      <text:number>•</text:number>
                      <text:p text:style-name="table_al">intrekken van vergunningen of de weigering daartoe;</text:p>
                    </text:list-item>
                    <text:list-item text:style-override="id1-3-2-4-2-1-6-9-2-2-4">
                      <text:number>•</text:number>
                      <text:p text:style-name="table_al">verlengen van de begunstigingstermijn of de weigering daartoe;</text:p>
                    </text:list-item>
                    <text:list-item text:style-override="id1-3-2-4-2-1-6-9-2-2-5">
                      <text:number>•</text:number>
                      <text:p text:style-name="table_al">verlagen van de bestuurlijke boete of van de vastgestelde dwangsomhoogte of de weigering daartoe;</text:p>
                    </text:list-item>
                    <text:list-item text:style-override="id1-3-2-4-2-1-6-9-2-2-6">
                      <text:number>•</text:number>
                      <text:p text:style-name="table_al">opschorten van de looptijd van een bestuurlijke sanctie of de weigering daartoe;</text:p>
                    </text:list-item>
                    <text:list-item text:style-override="id1-3-2-4-2-1-6-9-2-2-7">
                      <text:number>•</text:number>
                      <text:p text:style-name="table_al">intrekken van: een bestuurlijke sanctie, gedoogbesluit, invorderingsbesluit, aanmaning en dwangbevel tot effectuering van een invorderingsbesluit of de weigering daartoe;</text:p>
                    </text:list-item>
                    <text:list-item text:style-override="id1-3-2-4-2-1-6-9-2-2-8">
                      <text:number>•</text:number>
                      <text:p text:style-name="table_al">In bestuurlijke sanctie bepalen dat deze sanctie mede geldt jegens de rechtsopvolger van degene aan wie de sanctie is opgelegd alsmede jegens iedere verdere rechtsopvolger;</text:p>
                    </text:list-item>
                    <text:list-item text:style-override="id1-3-2-4-2-1-6-9-2-2-9">
                      <text:number>•</text:number>
                      <text:p text:style-name="table_al">Opleggen bestuurlijke sanctie, gericht op afdwingen medewerking aan toezichthouder als bedoeld in artikel 5:20, lid 1 Awb</text:p>
                    </text:list-item>
                  </text:list>
                </table:table-cell>
                <table:table-cell table:style-name="cell_frame_all" table:number-rows-spanned="1" table:number-columns-spanned="2">
                  <text:p text:style-name="table_al">Awb: titel 4.4, titel 5.1, 5.3 en 5.4</text:p>
                  <text:p text:style-name="table_al">Wabo: § 5.4 </text:p>
                  <text:p text:style-name="table_al">Wet milieubeheer</text:p>
                  <text:p text:style-name="table_al">Besluit bodemkwaliteit</text:p>
                  <text:p text:style-name="table_al">Woningwet </text:p>
                  <text:p text:style-name="table_al">Bouwbesluit</text:p>
                  <text:p text:style-name="table_al">Bouwverordening Terschelling</text:p>
                  <text:p text:style-name="table_al">Wro: hoofdstuk 7 Bestemmingsplan &amp; beheersverordenin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Beslissen tot niet-ontvankelijk verklaren van de verzoeker tot handhaving </text:p>
                </table:table-cell>
                <table:table-cell table:style-name="cell_frame_all" table:number-rows-spanned="1" table:number-columns-spanned="2">
                  <text:p text:style-name="table_al">Gemeentewet: artikel 125</text:p>
                  <text:p text:style-name="table_al">Awb: artikel 5:32, 1:2, en 1:3, lid 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48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59a van de Gemeentewet]|[1.0:c:BWBR0005416&amp;artikel=59a&amp;g=2022-01-01</meta:user-defined>
    <meta:user-defined meta:name="DCTERMS.alternative">Mandaatbesluit vergunningen, toezicht en handhaving pool Harlingen - Terschelling</meta:user-defined>
    <dc:language>nl</dc:language>
    <meta:user-defined meta:name="OVERHEIDop.locatietype/OVERHEIDop.gebiedsmarkering">Gemeente</meta:user-defined>
    <meta:user-defined meta:name="DC.title">Mandaatbesluit vergunningen, toezicht en handhaving pool Harlingen - Terschelling</meta:user-defined>
    <meta:user-defined meta:name="DCTERMS.W3CDTF/DCTERMS.available">2022-01-11</meta:user-defined>
    <meta:user-defined meta:name="DCTERMS.W3CDTF/OVERHEIDop.jaargang">2022</meta:user-defined>
    <meta:user-defined meta:name="OVERHEIDop.publicationIssue">11482</meta:user-defined>
    <meta:user-defined meta:name="OVERHEIDop.betreftRegeling">CVDR671389_1</meta:user-defined>
    <meta:user-defined meta:name="OVERHEIDop.GmbID/DC.identifier">gmb-2022-11482</meta:user-defined>
    <meta:user-defined meta:name="xs:date/OVERHEIDop.startdatum">2022-01-12</meta:user-defined>
    <meta:user-defined meta:name="OVERHEIDop.versieInformatie"/>
  </office:meta>
</office:document-meta>
</file>