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euvelstraat 3 5502AA Veldhoven.</text:p>
            <text:p text:style-name="common-al">De gemeente heeft op 11-03-2022 een aanvraag omgevingsvergunning ontvangen.</text:p>
            <text:p text:style-name="common-al">Het betreft een aanvraag op locatie Heuvelstraat 3 5502AA Veldhoven met omschrijving wijzigen van een balustrade op een plat dak.</text:p>
            <text:p text:style-name="common-al">De zaak is geregistreerd onder nummer VHZ2022-0021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8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13</meta:user-defined>
    <meta:user-defined meta:name="DCTERMS.abstract">wijzigen van een balustrade op een plat da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19</meta:user-defined>
    <meta:user-defined meta:name="OVERHEIDop.GmbID/DC.identifier">gmb-2022-114819</meta:user-defined>
    <meta:user-defined meta:name="OVERHEIDop.versieInformatie"/>
  </office:meta>
</office:document-meta>
</file>