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umeshoek 6 B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februari 2022 een sloopmelding ontvangen voor het verwijderen van asbest op de locatie Kaumeshoek 6 B te Beringe. De melding is geregistreerd onder zaaknummer 1894252825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481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aumeshoek 6 B te Bering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818</meta:user-defined>
    <meta:user-defined meta:name="OVERHEIDop.GmbID/DC.identifier">gmb-2022-114818</meta:user-defined>
    <meta:user-defined meta:name="OVERHEIDop.versieInformatie"/>
  </office:meta>
</office:document-meta>
</file>