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Deltastraat en Donk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ltastraat en Donkstraat te Alkmaar:</text:span> het organiseren van een rommelmarkt </text:p>
            <text:p text:style-name="common-al">Zaaknummer: 0000289833</text:p>
            <text:p text:style-name="common-al">Datum evenement: 10-04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1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1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98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Deltastraat en Donkstraat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17</meta:user-defined>
    <meta:user-defined meta:name="OVERHEIDop.GmbID/DC.identifier">gmb-2022-114817</meta:user-defined>
    <meta:user-defined meta:name="OVERHEIDop.versieInformatie"/>
  </office:meta>
</office:document-meta>
</file>