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2-0138 voor een omgevingsvergunning : Het vergroten van een woonhuis en het plaatsen van een dakkapel, op locatie Hengelosestraat 2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28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812</meta:user-defined>
    <meta:user-defined meta:name="OVERHEIDop.GmbID/DC.identifier">gmb-2022-114812</meta:user-defined>
    <meta:user-defined meta:name="OVERHEIDop.versieInformatie"/>
  </office:meta>
</office:document-meta>
</file>