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Limietweg 1, De Cocksdorp - De nieuwbouw van 2 recreatieve op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H) Limietweg 1 – De Cocksdorp: 3121934 De nieuwbouw van 2 recreatieve opstallen (verzonden 10 maart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1480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0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0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Limietweg 1, De Cocksdorp - De nieuwbouw van 2 recreatieve opstallen</meta:user-defined>
    <meta:user-defined meta:name="DCTERMS.W3CDTF/DCTERMS.available">2022-03-18</meta:user-defined>
    <meta:user-defined meta:name="DCTERMS.W3CDTF/OVERHEIDop.jaargang">2022</meta:user-defined>
    <meta:user-defined meta:name="OVERHEIDop.externeBijlage">Besluit Omgevingsvergunning|exb-2022-15193</meta:user-defined>
    <meta:user-defined meta:name="OVERHEIDop.externeBijlage">Tekening - Ontwerp|exb-2022-15194</meta:user-defined>
    <meta:user-defined meta:name="OVERHEIDop.externeBijlage">Tekening - Situatie|exb-2022-15195</meta:user-defined>
    <meta:user-defined meta:name="OVERHEIDop.publicationIssue">114807</meta:user-defined>
    <meta:user-defined meta:name="OVERHEIDop.GmbID/DC.identifier">gmb-2022-114807</meta:user-defined>
    <meta:user-defined meta:name="OVERHEIDop.versieInformatie"/>
  </office:meta>
</office:document-meta>
</file>