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803, Beijerscheweg 96, 2821 ND Stolwijk</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uitbreiden van de rundveestal op locatie Beijerscheweg 96, 2821 ND Stolwijk. De aanvraag is geregistreerd onder zaaknummer SXO-2021280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8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803, Beijerscheweg 96, 2821 ND Stolwijk</meta:user-defined>
    <meta:user-defined meta:name="DCTERMS.W3CDTF/DCTERMS.available">2022-03-16</meta:user-defined>
    <meta:user-defined meta:name="DCTERMS.W3CDTF/OVERHEIDop.jaargang">2022</meta:user-defined>
    <meta:user-defined meta:name="OVERHEIDop.publicationIssue">114803</meta:user-defined>
    <meta:user-defined meta:name="OVERHEIDop.GmbID/DC.identifier">gmb-2022-114803</meta:user-defined>
    <meta:user-defined meta:name="OVERHEIDop.versieInformatie"/>
  </office:meta>
</office:document-meta>
</file>