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663493, Park Berkenoord 22 2641CX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maken uitrit</text:p>
            <text:p text:style-name="common-al">OLO-nummer: 6663493</text:p>
            <text:p text:style-name="common-al">Locatie: Park Berkenoord 22 2641CX Pijnacker</text:p>
            <text:p text:style-name="common-al">Datum besluit: 11-03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14801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80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80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09747</meta:user-defined>
    <meta:user-defined meta:name="DCTERMS.abstract">maken uitrit</meta:user-defined>
    <dc:language>nl</dc:language>
    <meta:user-defined meta:name="OVERHEIDop.locatietype/OVERHEIDop.gebiedsmarkering">Punt</meta:user-defined>
    <meta:user-defined meta:name="DC.title">Verleende omgevingsvergunning: 6663493, Park Berkenoord 22 2641CX Pijnacker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4801</meta:user-defined>
    <meta:user-defined meta:name="OVERHEIDop.GmbID/DC.identifier">gmb-2022-114801</meta:user-defined>
    <meta:user-defined meta:name="OVERHEIDop.versieInformatie"/>
  </office:meta>
</office:document-meta>
</file>