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Finally Fiesta Spring Edition aan Terborchlaan 3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MH301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Terborchlaan 301 Alkmaar:</text:span> het organiseren van Finally Fiesta Spring Edition </text:p>
            <text:p text:style-name="common-al">Zaaknummer: 0000278673</text:p>
            <text:p text:style-name="common-al">Datum evenement: 25, 26 en 27 maart 2022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april 2022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79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78673</meta:user-defined>
    <dc:language>nl</dc:language>
    <meta:user-defined meta:name="OVERHEIDop.locatietype/OVERHEIDop.gebiedsmarkering">Adres</meta:user-defined>
    <meta:user-defined meta:name="DC.title">Toestemming voor het organiseren van Finally Fiesta Spring Edition aan Terborchlaan 301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799</meta:user-defined>
    <meta:user-defined meta:name="OVERHEIDop.GmbID/DC.identifier">gmb-2022-114799</meta:user-defined>
    <meta:user-defined meta:name="OVERHEIDop.versieInformatie"/>
  </office:meta>
</office:document-meta>
</file>