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ten behoeve van verbouwing St. Jacob - locatie Bosbeek aan Glipper Dreef 20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en ten behoeve van verbouwing St. Jacob - locatie Bosbeek aan Glipper Dreef 20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maart 2022. De gemeente Heemstede neemt daarover tot en met 2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7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en ten behoeve van verbouwing St. Jacob - locatie Bosbeek aan Glipper Dreef 209</meta:user-defined>
    <meta:user-defined meta:name="DCTERMS.W3CDTF/DCTERMS.available">2022-03-16</meta:user-defined>
    <meta:user-defined meta:name="DCTERMS.W3CDTF/OVERHEIDop.jaargang">2022</meta:user-defined>
    <meta:user-defined meta:name="OVERHEIDop.publicationIssue">114797</meta:user-defined>
    <meta:user-defined meta:name="OVERHEIDop.GmbID/DC.identifier">gmb-2022-114797</meta:user-defined>
    <meta:user-defined meta:name="OVERHEIDop.versieInformatie"/>
  </office:meta>
</office:document-meta>
</file>