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ruppendelerweg 3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35.</text:span>
          </text:p>
            <text:p text:style-name="common-al">Op 27 februari 2022 heeft de gemeente een sloopmelding ontvangen voor activiteiten waarvoor geen vergunningplicht geldt.De melding betreft het slopen van hoofdgebouw op locatie Gruppendelerweg 3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47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Gruppendelerweg 35 in Nunspee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93</meta:user-defined>
    <meta:user-defined meta:name="OVERHEIDop.GmbID/DC.identifier">gmb-2022-114793</meta:user-defined>
    <meta:user-defined meta:name="OVERHEIDop.versieInformatie"/>
  </office:meta>
</office:document-meta>
</file>