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76933, Kamille-erf 63 2643H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2 dakkapellen</text:p>
            <text:p text:style-name="common-al">OLO-nummer: 6676933</text:p>
            <text:p text:style-name="common-al">Locatie: Kamille-erf 63 2643HX Pijnacker</text:p>
            <text:p text:style-name="common-al">Datum besluit: 11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7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129</meta:user-defined>
    <meta:user-defined meta:name="DCTERMS.abstract">plaatsen 2 dakkapellen</meta:user-defined>
    <dc:language>nl</dc:language>
    <meta:user-defined meta:name="OVERHEIDop.locatietype/OVERHEIDop.gebiedsmarkering">Punt</meta:user-defined>
    <meta:user-defined meta:name="DC.title">Verleende omgevingsvergunning: 6676933, Kamille-erf 63 2643HX Pijnack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91</meta:user-defined>
    <meta:user-defined meta:name="OVERHEIDop.GmbID/DC.identifier">gmb-2022-114791</meta:user-defined>
    <meta:user-defined meta:name="OVERHEIDop.versieInformatie"/>
  </office:meta>
</office:document-meta>
</file>