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3 april, Nieuwveen, Schilkerweg 21 - Rotary Bike Challe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21, Nieuwveen - toestemming is verleend voor het schenken van zwakalcoholhoudende drank tijdens het evenement Rotary Bike Challenge op 3 april - verzonden 14 maart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78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3 april, Nieuwveen, Schilkerweg 21 - Rotary Bike Challenge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789</meta:user-defined>
    <meta:user-defined meta:name="OVERHEIDop.GmbID/DC.identifier">gmb-2022-114789</meta:user-defined>
    <meta:user-defined meta:name="OVERHEIDop.versieInformatie"/>
  </office:meta>
</office:document-meta>
</file>