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ikkertstraat 11, De Cocksdorp - De nieuwbouw van 2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AA) Kikkertstraat 11 – De Cocksdorp: 3070989 De nieuwbouw van 27 appartementen (verzonden 9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478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8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8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Kikkertstraat 11, De Cocksdorp - De nieuwbouw van 27 appartementen</meta:user-defined>
    <meta:user-defined meta:name="DCTERMS.W3CDTF/DCTERMS.available">2022-03-18</meta:user-defined>
    <meta:user-defined meta:name="DCTERMS.W3CDTF/OVERHEIDop.jaargang">2022</meta:user-defined>
    <meta:user-defined meta:name="OVERHEIDop.externeBijlage">Besluit Omgevingsvergunning|exb-2022-15189</meta:user-defined>
    <meta:user-defined meta:name="OVERHEIDop.externeBijlage">Tekening - plattegronden|exb-2022-15190</meta:user-defined>
    <meta:user-defined meta:name="OVERHEIDop.publicationIssue">114788</meta:user-defined>
    <meta:user-defined meta:name="OVERHEIDop.GmbID/DC.identifier">gmb-2022-114788</meta:user-defined>
    <meta:user-defined meta:name="OVERHEIDop.versieInformatie"/>
  </office:meta>
</office:document-meta>
</file>