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Ina Boudierstraat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a Boudierstraat eo te Alkmaar:</text:span> het organiseren van een rommelmarkt </text:p>
            <text:p text:style-name="common-al">Zaaknummer: 0000290093</text:p>
            <text:p text:style-name="common-al">Datum evenement: 12-06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7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0093</meta:user-defined>
    <dc:language>nl</dc:language>
    <meta:user-defined meta:name="OVERHEIDop.locatietype/OVERHEIDop.gebiedsmarkering">Weg</meta:user-defined>
    <meta:user-defined meta:name="DC.title">Toestemming voor het organiseren van een rommelmarkt aan Ina Boudierstraat eo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85</meta:user-defined>
    <meta:user-defined meta:name="OVERHEIDop.GmbID/DC.identifier">gmb-2022-114785</meta:user-defined>
    <meta:user-defined meta:name="OVERHEIDop.versieInformatie"/>
  </office:meta>
</office:document-meta>
</file>