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.B. Blijdensteinlaan, t.h.v. nr.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2 een besluit genomen op de aanvraag met zaaknummer V-2022-1008 voor een omgevingsvergunning : het vellen van 1 haagbeuk, op locatie H.B. Blijdensteinlaan, t.h.v. nr. 8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478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8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8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.B. Blijdensteinlaan, t.h.v. nr. 82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4784</meta:user-defined>
    <meta:user-defined meta:name="OVERHEIDop.GmbID/DC.identifier">gmb-2022-114784</meta:user-defined>
    <meta:user-defined meta:name="OVERHEIDop.versieInformatie"/>
  </office:meta>
</office:document-meta>
</file>