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opbouw en een dakkapel op het voorgeveldakvlak aan Dr. P. Cuyperslaan 8</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opbouw en een dakkapel op het voorgeveldakvlak aan Dr. P. Cuyperslaan 8.</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4 maart 2022. De gemeente Heemstede neemt daarover tot en met 29 april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14783</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783</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783</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dakopbouw en een dakkapel op het voorgeveldakvlak aan Dr. P. Cuyperslaan 8</meta:user-defined>
    <meta:user-defined meta:name="DCTERMS.W3CDTF/DCTERMS.available">2022-03-16</meta:user-defined>
    <meta:user-defined meta:name="DCTERMS.W3CDTF/OVERHEIDop.jaargang">2022</meta:user-defined>
    <meta:user-defined meta:name="OVERHEIDop.publicationIssue">114783</meta:user-defined>
    <meta:user-defined meta:name="OVERHEIDop.GmbID/DC.identifier">gmb-2022-114783</meta:user-defined>
    <meta:user-defined meta:name="OVERHEIDop.versieInformatie"/>
  </office:meta>
</office:document-meta>
</file>