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Kopersteden 24-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22 besloten om de beslistermijn voor de aanvraag met zaaknummer V-2022-0210 voor een omgevingsvergunning : het plaatsen van een overkapping, op locatie Kopersteden 24-6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478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78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78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Kopersteden 24-6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4780</meta:user-defined>
    <meta:user-defined meta:name="OVERHEIDop.GmbID/DC.identifier">gmb-2022-114780</meta:user-defined>
    <meta:user-defined meta:name="OVERHEIDop.versieInformatie"/>
  </office:meta>
</office:document-meta>
</file>