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e Dorp, aanvraag evenementenvergunning, Dorps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het jaarlijkse muziekevenement Dorpsfeest in het Oude Dorp in Houten op 20 augustus 2022 van 14.00 tot 01.0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47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Houten, Oude Dorp, aanvraag evenementenvergunning, Dorpsfeest</meta:user-defined>
    <meta:user-defined meta:name="DCTERMS.W3CDTF/DCTERMS.available">2022-03-16</meta:user-defined>
    <meta:user-defined meta:name="DCTERMS.W3CDTF/OVERHEIDop.jaargang">2022</meta:user-defined>
    <meta:user-defined meta:name="OVERHEIDop.publicationIssue">114778</meta:user-defined>
    <meta:user-defined meta:name="OVERHEIDop.GmbID/DC.identifier">gmb-2022-114778</meta:user-defined>
    <meta:user-defined meta:name="OVERHEIDop.versieInformatie"/>
  </office:meta>
</office:document-meta>
</file>