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Stengweg 2, De Cocksdorp - Stolpschuur met 4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LG) Stengweg 2 – De Cocksdorp: 3120624 Stolpschuur met 4 recreatieappartementen (De uiterste beslisdatum is 25 april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477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Stengweg 2, De Cocksdorp - Stolpschuur met 4 recreatieappartemen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773</meta:user-defined>
    <meta:user-defined meta:name="OVERHEIDop.GmbID/DC.identifier">gmb-2022-114773</meta:user-defined>
    <meta:user-defined meta:name="OVERHEIDop.versieInformatie"/>
  </office:meta>
</office:document-meta>
</file>