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: Doctor Keyzerlaan 23 (i.p.v. 21a) te Goirle</text:span>
          </text:p>
            <text:p text:style-name="common-al">
            <text:span text:style-name="nadrukvet">Het verlengen van de beschikking i.v.m. een tijdelijk gebouw (ontvangen 2-3-2022)</text:span>
          </text:p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1476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76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76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Rectificatie: aanvraag om omgevingsvergunning voor het verlengen van de beschikking i.v.m. een tijdelijk gebouw aan de Doctor Keyzerlaan 23 (i.p.v. 21a) te Goirle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760</meta:user-defined>
    <meta:user-defined meta:name="OVERHEIDop.GmbID/DC.identifier">gmb-2022-114760</meta:user-defined>
    <meta:user-defined meta:name="OVERHEIDop.versieInformatie"/>
  </office:meta>
</office:document-meta>
</file>