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tenenplaats 2, Den Burg - Plaatsen van e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A) Stenenplaats 2 – Den Burg: 3148932 Plaatsen van een zonwer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475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tenenplaats 2, Den Burg - Plaatsen van een zonwer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759</meta:user-defined>
    <meta:user-defined meta:name="OVERHEIDop.GmbID/DC.identifier">gmb-2022-114759</meta:user-defined>
    <meta:user-defined meta:name="OVERHEIDop.versieInformatie"/>
  </office:meta>
</office:document-meta>
</file>