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Koppeldijk, Utrechtseweg, Fortweg, Mereveldseweg, aanvraag evenementenvergunning, Stelling van Amsterdam Toerr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Stelling van Amsterdam Toerrit aan de Waijensedijk, Koppeldijk, Utrechtseweg, Fortweg en Mereveldseweg in Houten op 28 mei 2022 van 09.00 tot 16.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47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Waijensedijk, Koppeldijk, Utrechtseweg, Fortweg, Mereveldseweg, aanvraag evenementenvergunning, Stelling van Amsterdam Toerrit</meta:user-defined>
    <meta:user-defined meta:name="DCTERMS.W3CDTF/DCTERMS.available">2022-03-16</meta:user-defined>
    <meta:user-defined meta:name="DCTERMS.W3CDTF/OVERHEIDop.jaargang">2022</meta:user-defined>
    <meta:user-defined meta:name="OVERHEIDop.publicationIssue">114757</meta:user-defined>
    <meta:user-defined meta:name="OVERHEIDop.GmbID/DC.identifier">gmb-2022-114757</meta:user-defined>
    <meta:user-defined meta:name="OVERHEIDop.versieInformatie"/>
  </office:meta>
</office:document-meta>
</file>