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olfslag 24, Den Burg - Bouw dakkap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HC) Golfslag 24 – Den Burg: 3148478 Bouw dakkapel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47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Golfslag 24, Den Burg - Bouw dakkapel wo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754</meta:user-defined>
    <meta:user-defined meta:name="OVERHEIDop.GmbID/DC.identifier">gmb-2022-114754</meta:user-defined>
    <meta:user-defined meta:name="OVERHEIDop.versieInformatie"/>
  </office:meta>
</office:document-meta>
</file>