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meerstammige wilgen, Hoofdweg 53, 9681 A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3/2022, kappen twee meerstammige wilgen, Hoofdweg 53, 9681 AB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meerstammige wilgen, Hoofdweg 53, 9681 AB Midwol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50</meta:user-defined>
    <meta:user-defined meta:name="OVERHEIDop.GmbID/DC.identifier">gmb-2022-114750</meta:user-defined>
    <meta:user-defined meta:name="OVERHEIDop.versieInformatie"/>
  </office:meta>
</office:document-meta>
</file>