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aarbekkenkade thv nr 43, 1441WX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het plaatsen van een container, een keetwagen, een eco-toilet en een rolsteiger in parkeervakken ter hoogte van Spaarbekkenkade 43, 1441WX Purmerend. De aanvraag is geregistreerd onder zaaknummer A2022-02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7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paarbekkenkade thv nr 43, 1441WX Purmerend</meta:user-defined>
    <meta:user-defined meta:name="DCTERMS.W3CDTF/DCTERMS.available">2022-03-16</meta:user-defined>
    <meta:user-defined meta:name="DCTERMS.W3CDTF/OVERHEIDop.jaargang">2022</meta:user-defined>
    <meta:user-defined meta:name="OVERHEIDop.publicationIssue">114748</meta:user-defined>
    <meta:user-defined meta:name="OVERHEIDop.GmbID/DC.identifier">gmb-2022-114748</meta:user-defined>
    <meta:user-defined meta:name="OVERHEIDop.versieInformatie"/>
  </office:meta>
</office:document-meta>
</file>