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erkstraat 5, Den Hoorn - Het vervangen van een entree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AD) Kerkstraat 5 – Den Hoorn: 3147091 Het vervangen van een entreedeu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474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erkstraat 5, Den Hoorn - Het vervangen van een entreedeu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744</meta:user-defined>
    <meta:user-defined meta:name="OVERHEIDop.GmbID/DC.identifier">gmb-2022-114744</meta:user-defined>
    <meta:user-defined meta:name="OVERHEIDop.versieInformatie"/>
  </office:meta>
</office:document-meta>
</file>